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29" style:family="table-column">
      <style:table-column-properties style:column-width="3.3333in" style:use-optimal-column-width="false"/>
    </style:style>
    <style:style style:name="TableColumn30" style:family="table-column">
      <style:table-column-properties style:column-width="3.3444in" style:use-optimal-column-width="false"/>
    </style:style>
    <style:style style:name="Table28" style:family="table">
      <style:table-properties style:width="6.6777in" fo:margin-left="0in" table:align="righ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/>
      <text:p text:style-name="P4"><text:s text:c="94"/>AL DIRIGENTE SCOLASTICO</text:p>
      <text:p text:style-name="P5"><text:tab/><text:tab/><text:tab/><text:tab/><text:tab/><text:tab/><text:tab/><text:tab/>DELL'I.C. "BARBERA"</text:p>
      <text:p text:style-name="P6"><text:tab/><text:tab/><text:tab/><text:tab/><text:tab/><text:tab/><text:tab/><text:tab/>CACCAMO</text:p>
      <text:p text:style-name="P7"/>
      <text:p text:style-name="P8"><text:tab/><text:tab/><text:tab/></text:p>
      <text:p text:style-name="P9"/>
      <text:p text:style-name="P10"/>
      <text:p text:style-name="P11">OGGETTO:<text:s/><text:span text:style-name="T12">Richiesta di permesso retribuito per il diritto allo studio (150 ore annue)</text:span></text:p>
      <text:p text:style-name="P13"/>
      <text:p text:style-name="P14"/>
      <text:p text:style-name="P15"/>
      <text:p text:style-name="P16"/>
      <text:p text:style-name="P17">Il/La<text:s/>sottoscritto/a_______________________________________<text:s/>in servizio presso codesta istituzione scolastica in qualità di insegnante di<text:s/>_____________________________con contratto<text:s/>a tempo:</text:p>
      <text:p text:style-name="P18">________<text:s/>determinato_____indeterminato<text:s/>ai sensi del D.P.R. 23/8/1988 n. 395art. 3 e del CCNL</text:p>
      <text:p text:style-name="P19"/>
      <text:p text:style-name="P20">CHIEDE</text:p>
      <text:p text:style-name="P21"/>
      <text:p text:style-name="P22">di poter fruire di un permesso retribuito per diritto allo studio nel giorno ______________________</text:p>
      <text:p text:style-name="P23">per n. ore ________<text:s/><text:tab/>dalle ore _________ alle ore _________</text:p>
      <text:p text:style-name="P24"><text:tab/><text:tab/><text:s text:c="12"/>dalle ore _________ alle ore _________</text:p>
      <text:p text:style-name="P25"><text:s text:c="8"/><text:tab/><text:tab/><text:s text:c="12"/>dalle ore _________ alle ore _________</text:p>
      <text:p text:style-name="P26"><text:tab/><text:tab/><text:tab/></text:p>
      <text:p text:style-name="P27">Il/La<text:s/>sottoscritto/a<text:s/>dichiara inoltre di aver usufruito di tale permesso per il seguente numero di ore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OT. ORE USUFRUITE</text:p>
          </table:table-cell>
          <table:table-cell table:style-name="TableCell34">
            <text:p text:style-name="P35">TOT. ORE RESIDU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Data</text:p>
      <text:p text:style-name="P44"><text:tab/><text:tab/><text:tab/><text:tab/><text:tab/><text:tab/><text:s text:c="5"/><text:tab/><text:s text:c="9"/><text:s text:c="20"/><text:s/><text:span text:style-name="T45">Firma</text:span></text:p>
      <text:p text:style-name="P46"/>
      <text:p text:style-name="P47"/>
      <text:p text:style-name="P48"><text:tab/><text:tab/><text:tab/><text:tab/><text:tab/><text:tab/><text:tab/><text:tab/><text:span text:style-name="T49">IL DIRIGENTE SCOLASTICO</text:span></text:p>
      <text:p text:style-name="P50"><text:tab/><text:tab/><text:tab/><text:tab/><text:tab/><text:tab/><text:tab/><text:tab/><text:s text:c="5"/><text:span text:style-name="T51"><text:s text:c="3"/>Dott. Vincenzo Maggio</text:span></text:p>
      <text:p text:style-name="P52"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09-04-16T11:32:00Z</meta:creation-date>
    <dc:date>2016-10-04T11:41:00Z</dc:date>
    <meta:print-date>2016-10-04T11:40:00Z</meta:print-date>
    <meta:template xlink:href="Normal" xlink:type="simple"/>
    <meta:editing-cycles>4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183" meta:row-count="8" meta:non-whitespace-character-count="1009"/>
  </office:meta>
</office:document-meta>
</file>